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0AE000054B19B750EB4.wmf"/>
  <manifest:file-entry manifest:media-type="" manifest:full-path="Pictures/200000070000380100004E9694C1382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NaomiSans EFN Light" svg:font-family="'NaomiSans EFN Light'" style:font-family-generic="roman" style:font-pitch="variable"/>
    <style:font-face style:name="NaomiSans EFN Medium" svg:font-family="'NaomiSans EFN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omiSans EFN Light1" svg:font-family="'NaomiSans EFN Light'" style:font-family-generic="system" style:font-pitch="variable"/>
    <style:font-face style:name="NaomiSans EFN Medium1" svg:font-family="'NaomiSans EFN Medium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38cm" fo:margin-left="-0.191cm" fo:margin-top="0cm" fo:margin-bottom="0cm" table:align="left" style:writing-mode="lr-tb"/>
    </style:style>
    <style:style style:name="Tabela1.A" style:family="table-column">
      <style:table-column-properties style:column-width="16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838cm" fo:margin-left="-0.191cm" fo:margin-top="0cm" fo:margin-bottom="0cm" table:align="left" style:writing-mode="lr-tb"/>
    </style:style>
    <style:style style:name="Tabela2.A" style:family="table-column">
      <style:table-column-properties style:column-width="16.8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6.838cm" fo:margin-left="-0.191cm" fo:margin-top="0cm" fo:margin-bottom="0cm" table:align="left" style:writing-mode="lr-tb"/>
    </style:style>
    <style:style style:name="Tabela3.A" style:family="table-column">
      <style:table-column-properties style:column-width="8.419cm"/>
    </style:style>
    <style:style style:name="Tabela3.B" style:family="table-column">
      <style:table-column-properties style:column-width="8.4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0.783cm" fo:margin-left="-0.191cm" fo:margin-top="0cm" fo:margin-bottom="0cm" table:align="left" style:writing-mode="lr-tb"/>
    </style:style>
    <style:style style:name="Tabela4.A" style:family="table-column">
      <style:table-column-properties style:column-width="0.392cm"/>
    </style:style>
    <style:style style:name="Tabela4.B" style:family="table-column">
      <style:table-column-properties style:column-width="0.39cm"/>
    </style:style>
    <style:style style:name="Tabela4.1" style:family="table-row">
      <style:table-row-properties style:min-row-height="0.499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6.838cm" fo:margin-left="-0.191cm" fo:margin-top="0cm" fo:margin-bottom="0cm" table:align="left" style:writing-mode="lr-tb"/>
    </style:style>
    <style:style style:name="Tabela5.A" style:family="table-column">
      <style:table-column-properties style:column-width="16.83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6.838cm" fo:margin-left="-0.191cm" fo:margin-top="0cm" fo:margin-bottom="0cm" table:align="left" style:writing-mode="lr-tb"/>
    </style:style>
    <style:style style:name="Tabela6.A" style:family="table-column">
      <style:table-column-properties style:column-width="2.829cm"/>
    </style:style>
    <style:style style:name="Tabela6.B" style:family="table-column">
      <style:table-column-properties style:column-width="5.59cm"/>
    </style:style>
    <style:style style:name="Tabela6.C" style:family="table-column">
      <style:table-column-properties style:column-width="2.98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1"/>
    </style:style>
    <style:style style:name="Tabela6.A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ela6.B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ela7" style:family="table">
      <style:table-properties style:width="1.568cm" fo:margin-left="-0.191cm" fo:margin-top="0cm" fo:margin-bottom="0cm" table:align="left" style:writing-mode="lr-tb"/>
    </style:style>
    <style:style style:name="Tabela7.A" style:family="table-column">
      <style:table-column-properties style:column-width="0.392cm"/>
    </style:style>
    <style:style style:name="Tabela7.1" style:family="table-row">
      <style:table-row-properties style:min-row-height="0.499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 style:list-style-name="WWNum9">
      <style:paragraph-properties fo:line-height="115%" fo:text-align="justify" style:justify-single-word="false"/>
    </style:style>
    <style:style style:name="P4" style:family="paragraph" style:parent-style-name="Standard" style:list-style-name="WWNum2">
      <style:paragraph-properties fo:line-height="115%" fo:text-align="justify" style:justify-single-word="false"/>
    </style:style>
    <style:style style:name="P5" style:family="paragraph" style:parent-style-name="Standard" style:list-style-name="WWNum10">
      <style:paragraph-properties fo:line-height="115%" fo:text-align="justify" style:justify-single-word="false"/>
    </style:style>
    <style:style style:name="P6" style:family="paragraph" style:parent-style-name="Standard" style:list-style-name="WWNum4">
      <style:paragraph-properties fo:line-height="115%" fo:text-align="justify" style:justify-single-word="false"/>
    </style:style>
    <style:style style:name="P7" style:family="paragraph" style:parent-style-name="Standard" style:list-style-name="WWNum11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1" style:family="paragraph" style:parent-style-name="Default">
      <style:text-properties style:font-name="Times New Roman" style:font-name-complex="Times New Roman1"/>
    </style:style>
    <style:style style:name="P12" style:family="paragraph" style:parent-style-name="Default">
      <style:paragraph-properties fo:line-height="115%"/>
      <style:text-properties style:font-name="Times New Roman" style:font-name-complex="Times New Roman1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line-height="150%"/>
    </style:style>
    <style:style style:name="P15" style:family="paragraph" style:parent-style-name="Default">
      <style:text-properties fo:color="#00000a" style:font-name="Times New Roman" style:font-name-complex="Times New Roman1"/>
    </style:style>
    <style:style style:name="P16" style:family="paragraph" style:parent-style-name="Default">
      <style:paragraph-properties fo:margin-left="1.27cm" fo:margin-right="0cm" fo:text-indent="0cm" style:auto-text-indent="false"/>
      <style:text-properties style:font-name="Times New Roman" style:font-name-complex="Times New Roman1"/>
    </style:style>
    <style:style style:name="P17" style:family="paragraph" style:parent-style-name="Default">
      <style:paragraph-properties fo:margin-top="0cm" fo:margin-bottom="0cm"/>
    </style:style>
    <style:style style:name="P18" style:family="paragraph" style:parent-style-name="Default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9" style:family="paragraph" style:parent-style-name="Default">
      <style:paragraph-properties fo:margin-top="0cm" fo:margin-bottom="0cm" fo:line-height="100%"/>
    </style:style>
    <style:style style:name="P20" style:family="paragraph" style:parent-style-name="Default">
      <style:paragraph-properties fo:margin-top="0cm" fo:margin-bottom="0cm" fo:line-height="100%" fo:text-align="center" style:justify-single-word="false"/>
    </style:style>
    <style:style style:name="P21" style:family="paragraph" style:parent-style-name="Pa6">
      <style:paragraph-properties fo:line-height="115%" fo:text-align="center" style:justify-single-word="false"/>
    </style:style>
    <style:style style:name="P22" style:family="paragraph" style:parent-style-name="Pa5" style:list-style-name="WWNum1">
      <style:paragraph-properties fo:line-height="115%"/>
    </style:style>
    <style:style style:name="P23" style:family="paragraph" style:parent-style-name="Pa5" style:list-style-name="WWNum9">
      <style:paragraph-properties fo:line-height="115%"/>
    </style:style>
    <style:style style:name="P24" style:family="paragraph" style:parent-style-name="Pa5">
      <style:text-properties fo:color="#000000" style:font-name="Times New Roman" style:font-name-complex="Times New Roman1"/>
    </style:style>
    <style:style style:name="P25" style:family="paragraph" style:parent-style-name="Pa5">
      <style:paragraph-properties fo:text-align="justify" style:justify-single-word="false"/>
      <style:text-properties fo:color="#000000" style:font-name="Times New Roman" style:font-name-complex="Times New Roman1"/>
    </style:style>
    <style:style style:name="P26" style:family="paragraph" style:parent-style-name="Pa5">
      <style:paragraph-properties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27" style:family="paragraph" style:parent-style-name="Pa5">
      <style:paragraph-properties fo:text-align="center" style:justify-single-word="false"/>
    </style:style>
    <style:style style:name="P28" style:family="paragraph" style:parent-style-name="Pa5">
      <style:paragraph-properties fo:text-align="justify" style:justify-single-word="false"/>
    </style:style>
    <style:style style:name="P29" style:family="paragraph" style:parent-style-name="Pa5" style:list-style-name="WWNum8"/>
    <style:style style:name="P30" style:family="paragraph" style:parent-style-name="Pa5">
      <style:paragraph-properties fo:line-height="150%"/>
    </style:style>
    <style:style style:name="P31" style:family="paragraph" style:parent-style-name="Pa5">
      <style:paragraph-properties fo:margin-top="0cm" fo:margin-bottom="0cm"/>
    </style:style>
    <style:style style:name="P32" style:family="paragraph" style:parent-style-name="Pa5">
      <style:paragraph-properties fo:margin-top="0cm" fo:margin-bottom="0cm"/>
      <style:text-properties fo:color="#000000" style:font-name="Times New Roman" style:font-name-complex="Times New Roman1"/>
    </style:style>
    <style:style style:name="P33" style:family="paragraph" style:parent-style-name="Pa5">
      <style:paragraph-properties fo:margin-top="0cm" fo:margin-bottom="0cm"/>
      <style:text-properties style:font-name="Times New Roman" style:font-name-complex="Times New Roman1"/>
    </style:style>
    <style:style style:name="P34" style:family="paragraph" style:parent-style-name="Pa7" style:list-style-name="WWNum7">
      <style:paragraph-properties fo:line-height="115%" fo:text-align="justify" style:justify-single-word="false"/>
    </style:style>
    <style:style style:name="P35" style:family="paragraph" style:parent-style-name="Pa7" style:list-style-name="WWNum7">
      <style:paragraph-properties fo:line-height="115%"/>
    </style:style>
    <style:style style:name="P36" style:family="paragraph" style:parent-style-name="Pa7">
      <style:paragraph-properties fo:margin-left="1.27cm" fo:margin-right="0cm" fo:line-height="115%" fo:text-align="justify" style:justify-single-word="false" fo:text-indent="0cm" style:auto-text-indent="false"/>
    </style:style>
    <style:style style:name="P37" style:family="paragraph" style:parent-style-name="Pa7">
      <style:paragraph-properties fo:margin-left="1.27cm" fo:margin-right="0cm" fo:line-height="115%" fo:text-align="justify" style:justify-single-word="false" fo:text-indent="0cm" style:auto-text-indent="false"/>
      <style:text-properties fo:color="#000000" style:font-name="Times New Roman" style:font-name-complex="Times New Roman1"/>
    </style:style>
    <style:style style:name="P38" style:family="paragraph" style:parent-style-name="Pa8" style:list-style-name="WWNum7">
      <style:paragraph-properties fo:line-height="115%" fo:text-align="justify" style:justify-single-word="false"/>
    </style:style>
    <style:style style:name="P39" style:family="paragraph" style:parent-style-name="Pa13">
      <style:paragraph-properties fo:text-align="center" style:justify-single-word="false"/>
      <style:text-properties fo:color="#000000" style:font-name="Times New Roman" style:font-name-complex="Times New Roman1"/>
    </style:style>
    <style:style style:name="P40" style:family="paragraph" style:parent-style-name="Pa13">
      <style:paragraph-properties fo:text-align="center" style:justify-single-word="false"/>
    </style:style>
    <style:style style:name="P41" style:family="paragraph" style:parent-style-name="Pa13">
      <style:text-properties style:font-name="Times New Roman" style:font-name-complex="Times New Roman1"/>
    </style:style>
    <style:style style:name="P42" style:family="paragraph" style:parent-style-name="Pa13">
      <style:paragraph-properties fo:text-align="center" style:justify-single-word="false"/>
      <style:text-properties style:font-name="Times New Roman" style:font-name-complex="Times New Roman1"/>
    </style:style>
    <style:style style:name="P43" style:family="paragraph" style:parent-style-name="Pa13">
      <style:paragraph-properties fo:margin-top="0cm" fo:margin-bottom="0cm" fo:line-height="100%" fo:text-align="center" style:justify-single-word="false"/>
      <style:text-properties fo:color="#000000" style:font-name="Times New Roman" style:font-name-complex="Times New Roman1"/>
    </style:style>
    <style:style style:name="P44" style:family="paragraph" style:parent-style-name="Pa13">
      <style:paragraph-properties fo:margin-top="0cm" fo:margin-bottom="0cm" fo:line-height="100%" fo:text-align="center" style:justify-single-word="false"/>
    </style:style>
    <style:style style:name="P45" style:family="paragraph" style:parent-style-name="Pa13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46" style:family="paragraph" style:parent-style-name="Pa20">
      <style:paragraph-properties fo:text-align="center" style:justify-single-word="false"/>
      <style:text-properties fo:color="#000000" style:font-name="Times New Roman" style:font-name-complex="Times New Roman1"/>
    </style:style>
    <style:style style:name="P47" style:family="paragraph" style:parent-style-name="Pa20">
      <style:paragraph-properties fo:margin-top="0cm" fo:margin-bottom="0cm" fo:line-height="100%" fo:text-align="center" style:justify-single-word="false"/>
    </style:style>
    <style:style style:name="P4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style:font-name-complex="Times New Roman1"/>
    </style:style>
    <style:style style:name="T9" style:family="text">
      <style:text-properties fo:color="#000000" style:font-name="Times New Roman" fo:font-weight="bold" style:font-weight-asian="bold" style:font-name-complex="Times New Roman1"/>
    </style:style>
    <style:style style:name="T10" style:family="text">
      <style:text-properties fo:color="#000000" style:font-name="Times New Roman" fo:font-style="italic" style:font-style-asian="italic" style:font-name-complex="Times New Roman1" style:font-style-complex="italic"/>
    </style:style>
    <style:style style:name="T1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2" style:family="text">
      <style:text-properties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8" svg:width="3.049cm" svg:height="4.28cm" svg:x="0cm" svg:y="0cm">
        <draw:image xlink:href="Pictures/200000070000380100004E9694C1382E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48" svg:width="2.541cm" svg:height="4.421cm" svg:x="0cm" svg:y="0cm">
        <draw:image xlink:href="Pictures/20000007000030AE000054B19B750EB4.wmf" xlink:type="simple" xlink:show="embed" xlink:actuate="onLoad">
          <text:p/>
        </draw:image>
      </draw:frame>
      <text:p text:style-name="P10">SCENARIUSZ LEKCJI JĘZYKA POLSKIEGO</text:p>
      <text:p text:style-name="P1"><text:span text:style-name="T2"/></text:p>
      <text:p text:style-name="P2"><text:span text:style-name="T2">Klasa: </text:span><text:span text:style-name="T3">IV</text:span></text:p>
      <text:p text:style-name="P2"/>
      <text:p text:style-name="P2"/>
      <text:p text:style-name="P2"/>
      <text:p text:style-name="P2">TEMAT: <text:span text:style-name="T4">Jak opowiedzieć komiksową historyjkę?</text:span></text:p>
      <text:p text:style-name="P8"/>
      <text:p text:style-name="P8"/>
      <text:p text:style-name="P2"/>
      <text:p text:style-name="P2"><text:span text:style-name="T2">1. Cel główny – uczeń:</text:span></text:p>
      <text:list xml:id="list5176914315877765644" text:style-name="WWNum1">
        <text:list-item>
          <text:p text:style-name="P22"><text:span text:style-name="T8">opowiada o wydarzeniach fabuły oraz ustala kolejność zdarzeń i rozumie ich wzajemną zależność.</text:span></text:p>
        </text:list-item>
      </text:list>
      <text:p text:style-name="Default"/>
      <text:p text:style-name="P2"><text:span text:style-name="T2">2. Cele szczegółowe – uczeń:</text:span></text:p>
      <text:list xml:id="list1498925636975382165" text:style-name="WWNum9">
        <text:list-item>
          <text:p text:style-name="P23"><text:span text:style-name="T8">rozumie swoistość tekstów kultury przynależnych do literatury i sztuk plastycznych, </text:span></text:p>
        </text:list-item>
        <text:list-item>
          <text:p text:style-name="P23"><text:span text:style-name="T8">opowiada o przeczytanym tekście, </text:span></text:p>
        </text:list-item>
        <text:list-item>
          <text:p text:style-name="P23"><text:span text:style-name="T8">dokonuje selekcji informacji,</text:span></text:p>
        </text:list-item>
        <text:list-item>
          <text:p text:style-name="P3">wyciąga wnioski, ocenia postępowanie bohaterów,</text:p>
        </text:list-item>
        <text:list-item>
          <text:p text:style-name="P3">odróżnia zawarte w tekście informacje ważne od informacji drugorzędnych,</text:p>
        </text:list-item>
        <text:list-item>
          <text:p text:style-name="P3">uczestnicząc w rozmowie słucha z uwagą wypowiedzi innych, mówi na temat,</text:p>
        </text:list-item>
        <text:list-item>
          <text:p text:style-name="P3">rozwija wyobraźnię,</text:p>
        </text:list-item>
        <text:list-item>
          <text:p text:style-name="P3">doskonali umiejętności poprawnego posługiwania się językiem ojczystym pod względem ortograficznym, stylistycznym i gramatycznym,</text:p>
        </text:list-item>
        <text:list-item>
          <text:p text:style-name="P3">efektywnie współdziała w zespole.</text:p>
        </text:list-item>
      </text:list>
      <text:p text:style-name="P2"/>
      <text:p text:style-name="P2"/>
      <text:p text:style-name="P2"><text:span text:style-name="T2">3. Treści podstawy programowej:</text:span></text:p>
      <text:list xml:id="list731696897293910934" text:style-name="WWNum2">
        <text:list-item>
          <text:p text:style-name="P4">Kształcenie literackie i kulturowe – wyrabianie i rozwijanie zdolności rozumienia utworów literackich raz innych tekstów kultury.</text:p>
        </text:list-item>
        <text:list-item>
          <text:p text:style-name="P4">Kształcenie językowe – kształcenie umiejętności poprawnego mówienia oraz pisania zgodnego z zasadami ortofonii oraz pisowni polskiej.</text:p>
        </text:list-item>
        <text:list-item>
          <text:p text:style-name="P4">Tworzenie wypowiedzi – rozwijanie umiejętności wypowiadania się w określonych formach wypowiedzi ustnych i pisemnych.</text:p>
        </text:list-item>
        <text:list-item>
          <text:p text:style-name="P4">Samokształcenie – rozwijanie umiejętności samodzielnego docierania do informacji, dokonywania ich selekcji, syntezy oraz wartościowania.</text:p>
        </text:list-item>
      </text:list>
      <text:p text:style-name="P9"/>
      <text:p text:style-name="P2"><text:span text:style-name="T1">Metody pracy:</text:span></text:p>
      <text:list xml:id="list152102380274223357" text:style-name="WWNum10">
        <text:list-item>
          <text:p text:style-name="P5"><text:span text:style-name="T7">metoda zajęć praktycznych – praca z tekstem, karty pracy, ćwiczenia interaktywne. </text:span></text:p>
        </text:list-item>
      </text:list>
      <text:p text:style-name="P2"/>
      <text:p text:style-name="P2"><text:span text:style-name="T1">Formy pracy:</text:span></text:p>
      <text:list xml:id="list7407504780237383257" text:style-name="WWNum4">
        <text:list-item>
          <text:p text:style-name="P6"><text:soft-page-break/>indywidualna,</text:p>
        </text:list-item>
        <text:list-item>
          <text:p text:style-name="P6">zbiorowa.</text:p>
        </text:list-item>
      </text:list>
      <text:p text:style-name="P2"/>
      <text:p text:style-name="P2"><text:span text:style-name="T1">Środki dydaktyczne:</text:span></text:p>
      <text:list xml:id="list8736919927594865904" text:style-name="WWNum11">
        <text:list-item>
          <text:p text:style-name="P7">fragment komiksu Janusza Christy <text:s/><text:span text:style-name="T5">Kajko i kokosz. Szkoła latania,</text:span></text:p>
        </text:list-item>
        <text:list-item>
          <text:p text:style-name="P7">słowniki internetowe: ortograficzny, języka polskiego,</text:p>
        </text:list-item>
        <text:list-item>
          <text:p text:style-name="P7">karta pracy.</text:p>
        </text:list-item>
      </text:list>
      <text:p text:style-name="P21"><text:span text:style-name="T9">PRZEBIEG LEKCJI</text:span></text:p>
      <text:p text:style-name="P12"/>
      <text:list xml:id="list6628432198768306083" text:style-name="WWNum7">
        <text:list-item>
          <text:p text:style-name="P34"><text:span text:style-name="T8">Rozdanie uczniom kart pracy i wyjaśnienie celu lekcji – będzie nim przygotowanie do opowiedzenia jednej z przygód ukazanych w komiksie </text:span><text:span text:style-name="T10">Kajko i Kokosz. Szkoła latania.</text:span></text:p>
        </text:list-item>
      </text:list>
      <text:p text:style-name="P11"/>
      <text:p text:style-name="P36"><text:span text:style-name="T8">Nawiązanie do treści poprzedniej lekcji i rozmowa na temat różnic pomiędzy komiksem a opowiadaniem. </text:span><text:span text:style-name="T9">Wyszukanie w internetowym słowniku języka polskiego definicji komiksu i opowiadania</text:span><text:span text:style-name="T8"> – wykonanie przez dzieci zadania 1 z karty pracy.</text:span></text:p>
      <text:p text:style-name="P11"/>
      <text:list xml:id="list40647576" text:continue-numbering="true" text:style-name="WWNum7">
        <text:list-item>
          <text:p text:style-name="P38"><text:span text:style-name="T8">Praca z tekstem i obrazem – </text:span><text:span text:style-name="T9">nauczyciel wyświetla uczniom fragment komiksu</text:span><text:span text:style-name="T8"> – strona 3, na której zaczyna się historia. Uczniowie dowiadują się, co zaszło pewnego dnia w chatce Jagi i Łamignata, uważnie czytają tekst i przyglądają się obrazkom.</text:span></text:p>
        </text:list-item>
      </text:list>
      <text:p text:style-name="P16"/>
      <text:list xml:id="list40666989" text:continue-numbering="true" text:style-name="WWNum7">
        <text:list-item>
          <text:p text:style-name="P34"><text:span text:style-name="T8">Rozmowa na temat przytoczonego fragmentu i opowiadanie jego treści.</text:span></text:p>
        </text:list-item>
      </text:list>
      <text:p text:style-name="P37"/>
      <text:p text:style-name="P36"><text:span text:style-name="T8">Swobodne wypowiedzi uczniów na temat tego, co się zdarzyło. Próba określenia, na czym polega humorystyczny charakter historyjki. Uczniowie opowiadają ją krótko własnymi słowami. </text:span></text:p>
      <text:p text:style-name="P36"><text:span text:style-name="T8">Nauczyciel czyta informacje zamieszczone w ramce na pierwszym obrazku, a następnie prosi, aby każdy z uczniów formułował kolejno po jednym zdaniu dotyczącym treści przedstawionej na pozostałych ilustracjach. </text:span></text:p>
      <text:p text:style-name="P36"><text:span text:style-name="T8">W efekcie, przy udziale i zaangażowaniu całej klasy, powstanie jedna opowieść. </text:span></text:p>
      <text:p text:style-name="P11"/>
      <text:list xml:id="list40668531" text:continue-numbering="true" text:style-name="WWNum7">
        <text:list-item>
          <text:p text:style-name="P34"><text:span text:style-name="T8">Omówienie kolejnego polecenia:</text:span></text:p>
        </text:list-item>
      </text:list>
      <text:p text:style-name="P37"/>
      <text:p text:style-name="P36"><text:span text:style-name="T9">Uczniowie wykonują kolejne zadania przy tablicy interaktywnej</text:span><text:span text:style-name="T8"> – odpowiedzi przenoszą <text:s/>na karty pracy. </text:span></text:p>
      <text:p text:style-name="P36"><text:span text:style-name="T8">Porządkują punkty tak, aby powstał plan wydarzeń zgodny z tym, co zdarzyło się w chatce Jagi i Łamignata. </text:span></text:p>
      <text:p text:style-name="P36"><text:span text:style-name="T8">Następnie przyglądają się uważnie bohaterom i starają się jak najdokładniej ich opisać. </text:span></text:p>
      <text:p text:style-name="P36"><text:span text:style-name="T8">Później dobierają do postaci odpowiednie cechy z ramki. </text:span></text:p>
      <text:p text:style-name="P36"><text:soft-page-break/><text:span text:style-name="T8">Potem opisują przedmiot, który Jaga dała Łamignatowi (wygląd i jego niezwykłe właściwości). </text:span></text:p>
      <text:p text:style-name="P36"><text:span text:style-name="T8">Zastanawiają się, co mógł czuć każdy z bohaterów i przyporządkowują mu odpowiednie uczucie. Ponadto wyjaśniają, co było przyczyną takich emocji.</text:span></text:p>
      <text:p text:style-name="Default"/>
      <text:p text:style-name="P36"><text:span text:style-name="T8">Zadania te przygotują uczniów do stworzenia opowiadania o tym, co przydarzyło się bohaterom komiksowej historyjki.</text:span></text:p>
      <text:p text:style-name="P36"><text:span text:style-name="T8">Podczas wykonywania zadania 3, 5 i 6 </text:span><text:span text:style-name="T9">uczniowie korzystają z internetowego słownika ortograficznego</text:span><text:span text:style-name="T8">.</text:span></text:p>
      <text:p text:style-name="P36"><text:span text:style-name="T8">Dalsza indywidualna praca uczniów pod kierunkiem nauczyciela.</text:span></text:p>
      <text:p text:style-name="P11"/>
      <text:list xml:id="list40651149" text:continue-numbering="true" text:style-name="WWNum7">
        <text:list-item>
          <text:p text:style-name="P35"><text:span text:style-name="T8">Zadanie pracy domowej – polecenia 7 z karty pracy.</text:span></text:p>
        </text:list-item>
      </text:list>
      <text:p text:style-name="Footer"/>
      <text:section text:style-name="Sect1" text:name="TextSection">
        <text:p text:style-name="P25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27"><text:span text:style-name="T9">KARTA PRACY</text:span></text:p>
        <text:p text:style-name="Default"/>
        <text:p text:style-name="P28"><text:span text:style-name="T8">1. Zastanów się, czym różni się komiks od opowiadania. Uzupełnij wniosek odpowiednimi wyrazami ramki.</text:span></text:p>
        <text:p text:style-name="Default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32"/>
              <text:p text:style-name="P31"><text:span text:style-name="T8">słowom <text:s text:c="9"/>wypowiedzi <text:s text:c="9"/>myśli <text:s text:c="10"/>obrazków <text:s text:c="9"/>opowiada <text:s text:c="9"/>opisuje </text:span></text:p>
              <text:p text:style-name="P17"/>
            </table:table-cell>
          </table:table-row>
        </table:table>
        <text:p text:style-name="Default"/>
        <text:p text:style-name="P28"><text:span text:style-name="T8">W komiksie historia jest opowiedziana za pomocą ułożonych kolejno …............................………., na których umieszczone są w dymkach ………….........…….....…… i …………...........………… bohaterów.</text:span></text:p>
        <text:p text:style-name="P28"><text:span text:style-name="T8">W opowiadaniu poznajemy historię dzięki ……..........…………….. narratora, który ………......………….. o kolejnych wydarzeniach i ………................……….. świat przedstawiony.</text:span></text:p>
        <text:p text:style-name="Default"/>
        <text:p text:style-name="P28"><text:span text:style-name="T8">2. Uporządkuj punkty tak, aby powstał plan wydarzeń zgodny z tym, co zdarzyło się w chatce Jagi i Łamignata.</text:span></text:p>
        <text:p text:style-name="Default"/>
        <text:list xml:id="list3034324058643688063" text:style-name="WWNum8">
          <text:list-item>
            <text:p text:style-name="P29"><text:span text:style-name="T8">Pomysł Jagi. </text:span></text:p>
          </text:list-item>
          <text:list-item>
            <text:p text:style-name="P29"><text:span text:style-name="T8">Zmartwienie Łamignata. </text:span></text:p>
          </text:list-item>
          <text:list-item>
            <text:p text:style-name="P29"><text:span text:style-name="T8">Efekt użycia niezwykłej fujarki. </text:span></text:p>
          </text:list-item>
          <text:list-item>
            <text:p text:style-name="P29"><text:span text:style-name="T8">Spokojne życie w chatce. </text:span></text:p>
          </text:list-item>
          <text:list-item>
            <text:p text:style-name="P29"><text:span text:style-name="T8">Próby podniesienia męża na duchu.</text:span></text:p>
          </text:list-item>
        </text:list>
        <text:p text:style-name="Default"/>
        <text:p text:style-name="Pa5"><text:span text:style-name="T8">3. Przyjrzyj się uważnie bohaterom ukazanym na obrazkach i postaraj się jak najdokładniej ich opisać.</text:span></text:p>
        <text:p text:style-name="Default"/>
        <text:p text:style-name="P13"><draw:frame draw:style-name="fr1" text:anchor-type="as-char" svg:width="3.039cm" svg:height="4.267cm" draw:z-index="1"><draw:image xlink:href="Pictures/200000070000380100004E9694C1382E.wmf" xlink:type="simple" xlink:show="embed" xlink:actuate="onLoad"/></draw:frame><draw:frame draw:style-name="fr1" text:anchor-type="as-char" svg:width="2.54cm" svg:height="4.419cm" draw:z-index="3"><draw:image xlink:href="Pictures/20000007000030AE000054B19B750EB4.wmf" xlink:type="simple" xlink:show="embed" xlink:actuate="onLoad"/></draw:frame></text:p>
        <text:p text:style-name="P24"/>
      </text:section>
      <text:section text:style-name="Sect2" text:name="Sekcja1">
        <text:p text:style-name="P30"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.</text:span></text:p>
        <text:p text:style-name="P30"><text:soft-page-break/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.</text:span></text:p>
        <text:p text:style-name="P30"><text:span text:style-name="T11">…............................…….....................................…</text:span></text:p>
      </text:section>
      <text:section text:style-name="Sect1" text:name="Sekcja2">
        <text:p text:style-name="Pa5"><text:span text:style-name="T8">4. Do postaci dobierz odpowiednie cechy z ramki.</text:span></text:p>
        <text:p text:style-name="Default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32"/>
              <text:p text:style-name="P31"><text:span text:style-name="T8">brak wiary w siebie <text:s text:c="5"/>zaradność <text:s text:c="5"/>spryt <text:s text:c="6"/>łatwowierność <text:s text:c="5"/>pomysłowość <text:s text:c="5"/>naiwność</text:span></text:p>
              <text:p text:style-name="P17"/>
            </table:table-cell>
          </table:table-row>
        </table:table>
        <text:p text:style-name="Default"/>
        <text:p text:style-name="P11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8"/>
              <text:p text:style-name="P20"><text:span text:style-name="T12">Jaga</text:span></text:p>
              <text:p text:style-name="P20"/>
            </table:table-cell>
            <table:table-cell table:style-name="Tabela3.A1" office:value-type="string">
              <text:p text:style-name="P18"/>
              <text:p text:style-name="P20"><text:span text:style-name="T12">Łamignat</text:span></text:p>
            </table:table-cell>
          </table:table-row>
          <table:table-row table:style-name="Tabela3.1">
            <table:table-cell table:style-name="Tabela3.A1" office:value-type="string"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19"/>
              <text:p text:style-name="P20"/>
              <text:p text:style-name="P20"/>
            </table:table-cell>
            <table:table-cell table:style-name="Tabela3.A1" office:value-type="string">
              <text:p text:style-name="P20"/>
            </table:table-cell>
          </table:table-row>
        </table:table>
        <text:p text:style-name="Default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P46"/>
            </table:table-cell>
            <table:table-cell table:style-name="Tabela4.A1" office:value-type="string">
              <text:p text:style-name="P46"/>
            </table:table-cell>
          </table:table-row>
        </table:table>
        <text:p text:style-name="P15"/>
        <text:p text:style-name="P28"><text:span text:style-name="T12">5. Jaga dała Łamignatowi pewien przedmiot. Napisz, jak wyglądał i o jakich jego niezwykłych właściwościach zapewniała męża czarownica.</text:span></text:p>
        <text:p text:style-name="Default"/>
  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14"/>
        <text:p text:style-name="P14"/>
        <text:p text:style-name="P28"><text:soft-page-break/><text:span text:style-name="T12">6. Zastanów się, co mógł czuć każdy z bohaterów i przyporządkuj mu odpowiednie uczucie. Wyjaśnij, co było przyczyną takich emocji.</text:span></text:p>
        <text:p text:style-name="Default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33"/>
              <text:p text:style-name="P31"><text:span text:style-name="T12">irytacja <text:s text:c="9"/>radość <text:s text:c="11"/>zniechęcenie <text:s text:c="10"/>smutek <text:s text:c="10"/>rozbawienie <text:s text:c="10"/>oburzenie</text:span></text:p>
              <text:p text:style-name="P17"/>
            </table:table-cell>
          </table:table-row>
        </table:table>
        <text:p text:style-name="Default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table:number-columns-spanned="2" office:value-type="string">
              <text:p text:style-name="P39"/>
              <text:p text:style-name="P40"><text:span text:style-name="T8">Jaga</text:span></text:p>
              <text:p text:style-name="Default"/>
            </table:table-cell>
            <table:covered-table-cell/>
            <table:table-cell table:style-name="Tabela6.A1" office:value-type="string">
              <text:p text:style-name="P43"/>
              <text:p text:style-name="P44"><text:span text:style-name="T8">Łamignat</text:span></text:p>
            </table:table-cell>
          </table:table-row>
          <table:table-row table:style-name="Tabela6.1">
            <table:table-cell table:style-name="Tabela6.A2" office:value-type="string">
              <text:p text:style-name="P44"><text:span text:style-name="T8">uczucie</text:span></text:p>
            </table:table-cell>
            <table:table-cell table:style-name="Tabela6.B2" office:value-type="string">
              <text:p text:style-name="P44"><text:span text:style-name="T8">przyczyna</text:span></text:p>
            </table:table-cell>
            <table:table-cell table:style-name="Tabela6.A2" office:value-type="string">
              <text:p text:style-name="P44"><text:span text:style-name="T8">uczucie</text:span></text:p>
            </table:table-cell>
            <table:table-cell table:style-name="Tabela6.B2" table:number-columns-spanned="0" office:value-type="string">
              <text:p text:style-name="P47"><text:span text:style-name="T8">przyczyna</text:span></text:p>
            </table:table-cell>
          </table:table-row>
          <table:table-row table:style-name="Tabela6.1">
            <table:table-cell table:style-name="Tabela6.A2" office:value-type="string">
              <text:p text:style-name="P42"/>
              <text:p text:style-name="Default"/>
              <text:p text:style-name="Default"/>
              <text:p text:style-name="Default"/>
              <text:p text:style-name="Default"/>
              <text:p text:style-name="Default"/>
              <text:p text:style-name="Default"/>
            </table:table-cell>
            <table:table-cell table:style-name="Tabela6.B2" office:value-type="string">
              <text:p text:style-name="P42"/>
              <text:p text:style-name="Default"/>
              <text:p text:style-name="Default"/>
              <text:p text:style-name="Default"/>
              <text:p text:style-name="Default"/>
              <text:p text:style-name="Default"/>
              <text:p text:style-name="Default"/>
              <text:p text:style-name="Default"/>
              <text:p text:style-name="Default"/>
              <text:p text:style-name="Default"/>
              <text:p text:style-name="Default"/>
              <text:p text:style-name="Default"/>
              <text:p text:style-name="Default"/>
            </table:table-cell>
            <table:table-cell table:style-name="Tabela6.A2" office:value-type="string">
              <text:p text:style-name="P45"/>
            </table:table-cell>
            <table:table-cell table:style-name="Tabela6.B2" table:number-columns-spanned="0" office:value-type="string">
              <text:p text:style-name="P45"/>
            </table:table-cell>
          </table:table-row>
        </table:table>
        <text:p text:style-name="P41"/>
        <table:table table:name="Tabela7" table:style-name="Tabela7">
          <table:table-column table:style-name="Tabela7.A" table:number-columns-repeated="3"/>
          <table:table-row table:style-name="Tabela7.1">
            <table:table-cell table:style-name="Tabela7.A1" table:number-columns-spanned="2" office:value-type="string">
              <text:p text:style-name="P46"/>
            </table:table-cell>
            <table:covered-table-cell/>
            <table:table-cell table:style-name="Tabela7.A1" office:value-type="string">
              <text:p text:style-name="P46"/>
            </table:table-cell>
          </table:table-row>
          <table:table-row table:style-name="Tabela7.1">
            <table:table-cell table:style-name="Tabela7.A1" office:value-type="string">
              <text:p text:style-name="P46"/>
            </table:table-cell>
            <table:table-cell table:style-name="Tabela7.A1" office:value-type="string">
              <text:p text:style-name="P46"/>
            </table:table-cell>
            <table:table-cell table:style-name="Tabela7.A1" office:value-type="string">
              <text:p text:style-name="P46"/>
            </table:table-cell>
            <table:table-cell table:style-name="Tabela7.A1" table:number-columns-spanned="0" office:value-type="string">
              <text:p text:style-name="P46"/>
            </table:table-cell>
          </table:table-row>
        </table:table>
        <text:p text:style-name="P15"/>
        <text:p text:style-name="Pa5"><text:span text:style-name="T12">7. Napisz w zeszycie opowiadanie o tym, co zdarzyło się w chatce Jagi i Łamignata. Wykorzystaj materiał z wcześniejszych ćwiczeń.</text:span></text:p>
        <text:p text:style-name="Defaul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NaomiSans EFN Light" svg:font-family="'NaomiSans EFN Light'" style:font-family-generic="roman" style:font-pitch="variable"/>
    <style:font-face style:name="NaomiSans EFN Medium" svg:font-family="'NaomiSans EFN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aomiSans EFN Light1" svg:font-family="'NaomiSans EFN Light'" style:font-family-generic="system" style:font-pitch="variable"/>
    <style:font-face style:name="NaomiSans EFN Medium1" svg:font-family="'NaomiSans EFN Medium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NaomiSans EFN Medium" fo:font-size="12pt" style:font-size-asian="12pt" style:font-name-complex="NaomiSans EFN Medium1" style:font-size-complex="12pt"/>
    </style:style>
    <style:style style:name="Pa6" style:family="paragraph" style:parent-style-name="Default" style:default-outline-level="" style:list-style-name="">
      <style:paragraph-properties fo:margin-top="0.494cm" fo:margin-bottom="0cm" style:line-height-at-least="0.425cm"/>
      <style:text-properties fo:color="#00000a" style:font-name-complex="F"/>
    </style:style>
    <style:style style:name="Pa5" style:family="paragraph" style:parent-style-name="Default" style:default-outline-level="" style:list-style-name="">
      <style:paragraph-properties style:line-height-at-least="0.425cm"/>
      <style:text-properties fo:color="#00000a" style:font-name-complex="F"/>
    </style:style>
    <style:style style:name="Pa7" style:family="paragraph" style:parent-style-name="Default" style:default-outline-level="" style:list-style-name="">
      <style:paragraph-properties fo:margin-top="0cm" fo:margin-bottom="0.071cm" style:line-height-at-least="0.425cm"/>
      <style:text-properties fo:color="#00000a" style:font-name-complex="F"/>
    </style:style>
    <style:style style:name="Pa12" style:family="paragraph" style:parent-style-name="Default" style:default-outline-level="" style:list-style-name="">
      <style:paragraph-properties fo:margin-top="0cm" fo:margin-bottom="0.282cm" style:line-height-at-least="0.425cm"/>
      <style:text-properties fo:color="#00000a" style:font-name-complex="F"/>
    </style:style>
    <style:style style:name="Pa8" style:family="paragraph" style:parent-style-name="Default" style:default-outline-level="" style:list-style-name="">
      <style:paragraph-properties fo:margin-top="0cm" fo:margin-bottom="0.388cm" style:line-height-at-least="0.425cm"/>
      <style:text-properties fo:color="#00000a" style:font-name-complex="F"/>
    </style:style>
    <style:style style:name="Pa9" style:family="paragraph" style:parent-style-name="Default" style:default-outline-level="" style:list-style-name="">
      <style:paragraph-properties fo:margin-top="0cm" fo:margin-bottom="0.176cm" style:line-height-at-least="0.425cm"/>
      <style:text-properties fo:color="#00000a" style:font-name-complex="F"/>
    </style:style>
    <style:style style:name="Pa14" style:family="paragraph" style:parent-style-name="Default" style:default-outline-level="" style:list-style-name="">
      <style:paragraph-properties fo:margin-top="0cm" fo:margin-bottom="0.176cm" style:line-height-at-least="0.566cm"/>
      <style:text-properties fo:color="#00000a" style:font-name-complex="F"/>
    </style:style>
    <style:style style:name="Pa4" style:family="paragraph" style:parent-style-name="Default" style:default-outline-level="" style:list-style-name="">
      <style:paragraph-properties style:line-height-at-least="0.601cm"/>
      <style:text-properties fo:color="#00000a" style:font-name-complex="F"/>
    </style:style>
    <style:style style:name="Pa13" style:family="paragraph" style:parent-style-name="Default" style:default-outline-level="" style:list-style-name="">
      <style:paragraph-properties fo:margin-top="0cm" fo:margin-bottom="0.071cm" style:line-height-at-least="0.39cm"/>
      <style:text-properties fo:color="#00000a" style:font-name-complex="F"/>
    </style:style>
    <style:style style:name="Pa20" style:family="paragraph" style:parent-style-name="Default" style:default-outline-level="" style:list-style-name="">
      <style:paragraph-properties style:line-height-at-least="0.425cm"/>
      <style:text-properties fo:color="#00000a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at4-visually-hidden" style:family="text" style:parent-style-name="Default_20_Paragraph_20_Font"/>
    <style:style style:name="A5" style:family="text">
      <style:text-properties fo:color="#000000" style:font-name="NaomiSans EFN Light" fo:font-size="10pt" style:font-size-asian="10pt" style:font-name-complex="NaomiSans EFN Light1" style:font-size-complex="10pt"/>
    </style:style>
    <style:style style:name="A10" style:family="text">
      <style:text-properties fo:color="#000000" fo:font-size="48pt" style:font-size-asian="48pt" style:font-name-complex="NaomiSans EFN Medium1" style:font-size-complex="48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41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dc:creator>Agnieszka Cygan</dc:creator>
    <meta:editing-cycles>10</meta:editing-cycles>
    <meta:print-date>2018-03-05T19:01:00</meta:print-date>
    <meta:creation-date>2018-03-05T18:42:00</meta:creation-date>
    <dc:date>2019-02-18T20:45:17.26</dc:date>
    <meta:editing-duration>PT35S</meta:editing-duration>
    <meta:generator>OpenOffice/4.1.3$Win32 OpenOffice.org_project/413m1$Build-9783</meta:generator>
    <meta:document-statistic meta:table-count="7" meta:image-count="2" meta:object-count="0" meta:page-count="6" meta:paragraph-count="90" meta:word-count="761" meta:character-count="67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